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style:text-underline-mode="continuous" style:text-overline-mode="continuous" style:text-line-through-mode="continuous" style:font-size-asian="15pt" style:font-size-complex="15pt"/>
    </style:style>
    <style:style style:name="P3" style:family="paragraph" style:parent-style-name="Standard">
      <style:paragraph-properties fo:margin-left="1.251cm" fo:margin-right="0cm" fo:text-indent="0cm" style:auto-text-indent="false">
        <style:tab-stops/>
      </style:paragraph-properties>
    </style:style>
    <style:style style:name="P4" style:family="paragraph" style:parent-style-name="Standard">
      <style:paragraph-properties fo:margin-left="0cm" fo:margin-right="0cm" fo:text-indent="1.251cm" style:auto-text-indent="false"/>
    </style:style>
    <style:style style:name="P5" style:family="paragraph" style:parent-style-name="Standard" style:master-page-name="MP0">
      <style:paragraph-properties fo:text-align="center" style:justify-single-word="false" style:page-number="auto" fo:break-before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/>
      <text:p text:style-name="P2">Přihlašovací formulář</text:p>
      <text:p text:style-name="P1">„plavání“ kojenců a batolat od 6 měsíců do 3 let</text:p>
      <text:p text:style-name="P1"/>
      <text:p text:style-name="Standard"/>
      <text:p text:style-name="Standard"/>
      <text:p text:style-name="Standard"><text:tab/>Jméno a příjmení dítěte:................................................................................................</text:p>
      <text:p text:style-name="Standard"/>
      <text:p text:style-name="Standard"><text:tab/>Adresa dítěte:.................................................................................................................</text:p>
      <text:p text:style-name="Standard"/>
      <text:p text:style-name="Standard"><text:tab/>Datum narození dítěte:..................................................................................................</text:p>
      <text:p text:style-name="Standard"/>
      <text:p text:style-name="Standard"><text:tab/>Zdravotní pojišťovna dítěte:..........................................................................................</text:p>
      <text:p text:style-name="Standard"/>
      <text:p text:style-name="Standard"><text:tab/>Preferovaný den „plavání“:</text:p>
      <text:p text:style-name="Standard"><text:tab/>pondělí <text:s text:c="12"/>úterý <text:s text:c="53"/>*) nehodící se škrtněte</text:p>
      <text:p text:style-name="Standard"/>
      <text:p text:style-name="Standard"><text:tab/>Dítě již navštěvovalo kurz : <text:s text:c="2"/>ANO <text:s text:c="15"/>NE <text:s text:c="9"/>*) nehodící se škrtněte</text:p>
      <text:p text:style-name="Standard"/>
      <text:p text:style-name="Standard"/>
      <text:p text:style-name="Standard"><text:tab/>Jméno a příjmení rodiče/doprovodu/zákonného zástupce:.........................................</text:p>
      <text:p text:style-name="Standard"/>
      <text:p text:style-name="Standard"><text:tab/>…..................................................................................................................................</text:p>
      <text:p text:style-name="Standard"/>
      <text:p text:style-name="Standard"><text:tab/>E-mail:..........................................................................................................................</text:p>
      <text:p text:style-name="Standard"/>
      <text:p text:style-name="Standard"><text:tab/>Telefon:.........................................................................................................................</text:p>
      <text:p text:style-name="Standard"/>
      <text:p text:style-name="Standard"/>
      <text:p text:style-name="Standard"/>
      <text:p text:style-name="Standard"><text:tab/>Potvrzuji podpisem,že je moje dítě schopno absolvovat plavecký kurz a že netrpí žádnou</text:p>
      <text:p text:style-name="Standard"><text:tab/>infekční chorobou, která by mohla ohrozit zdraví ostatních účastníků kurzu plavání. Tímto</text:p>
      <text:p text:style-name="P3">podpisem stvrzuji, že ani rodič, doprovod či zákonný zástupce dítěte netrpí žádnou infekční chorobou nebo jinou nemocí.</text:p>
      <text:p text:style-name="Standard"/>
      <text:p text:style-name="Standard"><text:tab/>Tímto podpisem také stvrzuji, že jsem se seznámil/a s provozním řádem</text:p>
      <text:p text:style-name="Standard"><text:tab/>DK bublinkahk „plavání“ kojenců a batolat a budu jej dodržovat.</text:p>
      <text:p text:style-name="Standard"/>
      <text:p text:style-name="Standard"><text:tab/>Údaje, zde uvedené, slouží pouze pro potřeby DK bublinkahk „plavání“ kojenců a batolat</text:p>
      <text:p text:style-name="Standard"><text:tab/>od 6 měsíců do 3 let.</text:p>
      <text:p text:style-name="Standard"/>
      <text:p text:style-name="Standard"><text:tab/>Tímto podpisem souhlasím se zpracováním osobních údajů.</text:p>
      <text:p text:style-name="Standard"/>
      <text:p text:style-name="Standard"/>
      <text:p text:style-name="Standard"/>
      <text:p text:style-name="Standard"><text:tab/>V Hradci Králové dne :...........................................</text:p>
      <text:p text:style-name="Standard"/>
      <text:p text:style-name="P4"><text:s text:c="49"/></text:p>
      <text:p text:style-name="P4"/>
      <text:p text:style-name="P4"><text:s text:c="66"/>Podpis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cs" fo:country="CZ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cs" fo:country="CZ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Titulek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Segoe UI" fo:font-size="9pt" style:font-size-asian="9pt" style:font-size-complex="8pt" fo:hyphenate="false" fo:hyphenation-remain-char-count="0" fo:hyphenation-push-char-count="0"/>
    </style:style>
    <style:style style:name="Standardní_20_písmo_20_odstavce" style:display-name="Standardní písmo odstavce" style:family="text"/>
    <style:style style:name="Text_20_bubliny_20_Char" style:display-name="Text bubliny Char" style:family="text" style:parent-style-name="Standardní_20_písmo_20_odstavce">
      <style:text-properties style:font-name="Segoe UI" fo:font-size="9pt" style:font-size-asian="9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4$Win32 OpenOffice.org_project/414m5$Build-9788</meta:generator>
    <meta:initial-creator>Radim </meta:initial-creator>
    <dc:creator>Radim </dc:creator>
    <meta:creation-date>2020-10-06T13:21:00Z</meta:creation-date>
    <dc:date>2022-02-14T23:39:48.06</dc:date>
    <meta:print-date>2021-10-19T08:16:00Z</meta:print-date>
    <meta:editing-cycles>7</meta:editing-cycles>
    <meta:editing-duration>PT40M9S</meta:editing-duration>
    <meta:document-statistic meta:table-count="0" meta:image-count="0" meta:object-count="0" meta:page-count="1" meta:paragraph-count="24" meta:word-count="148" meta:character-count="2101"/>
    <meta:template xlink:type="simple" xlink:actuate="onRequest" xlink:title="" xlink:href="Normal"/>
  </office:meta>
</office:document-meta>
</file>